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Arial" svg:font-family="Aria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76cm" fo:margin-left="-0.572cm" table:align="left" style:writing-mode="lr-tb"/>
    </style:style>
    <style:style style:name="Таблица1.A" style:family="table-column">
      <style:table-column-properties style:column-width="8.687cm"/>
    </style:style>
    <style:style style:name="Таблица1.B" style:family="table-column">
      <style:table-column-properties style:column-width="8.6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43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376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43cm"/>
        </style:tab-stops>
      </style:paragraph-properties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9" style:family="paragraph" style:parent-style-name="Standard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1.43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14" style:family="paragraph" style:parent-style-name="Standard">
      <style:text-properties style:font-name="Times New Roman" fo:font-size="12pt" fo:language="ru" fo:country="RU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40.005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40.005cm"/>
        </style:tab-stops>
      </style:paragraph-properties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23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35.56cm"/>
        </style:tab-stops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5.56cm"/>
        </style:tab-stops>
      </style:paragraph-properties>
      <style:text-properties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5.56cm"/>
        </style:tab-stops>
      </style:paragraph-properties>
      <style:text-properties style:font-name="Times New Roman"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5.56cm"/>
        </style:tab-stops>
      </style:paragraph-properties>
      <style:text-properties style:font-name="Times New Roman" fo:language="ru" fo:country="RU" style:text-underline-style="none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5.56cm"/>
        </style:tab-stops>
      </style:paragraph-properties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>
        <style:tab-stops>
          <style:tab-stop style:position="40.005cm"/>
        </style:tab-stops>
      </style:paragraph-properties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29" style:family="paragraph" style:parent-style-name="Standard" style:list-style-name="WW8Num2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35.56cm"/>
        </style:tab-stops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35.56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.164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-0.026cm" fo:margin-right="0cm" fo:text-align="justify" style:justify-single-word="false" fo:text-indent="1.296cm" style:auto-text-indent="false">
        <style:tab-stops>
          <style:tab-stop style:position="1.164cm"/>
          <style:tab-stop style:position="1.79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WW8Num2">
      <style:paragraph-properties fo:margin-left="-0.026cm" fo:margin-right="0cm" fo:text-align="justify" style:justify-single-word="false" fo:text-indent="1.296cm" style:auto-text-indent="false">
        <style:tab-stops>
          <style:tab-stop style:position="1.164cm"/>
          <style:tab-stop style:position="1.79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-0.026cm" fo:margin-right="0cm" fo:text-align="justify" style:justify-single-word="false" fo:text-indent="1.296cm" style:auto-text-indent="false">
        <style:tab-stops>
          <style:tab-stop style:position="1.164cm"/>
          <style:tab-stop style:position="1.799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language="ru" fo:country="RU" style:font-size-asian="12pt" style:font-size-complex="12p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text-underline-style="none" fo:font-weight="bold" style:font-weight-asian="bold" style:font-weight-complex="bold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text-underline-style="none" fo:font-weight="normal" style:font-weight-asian="normal" style:font-weight-complex="normal"/>
    </style:style>
    <style:style style:name="P40" style:family="paragraph" style:parent-style-name="Standard">
      <style:paragraph-properties fo:margin-top="0cm" fo:margin-bottom="0cm" fo:line-height="100%"/>
      <style:text-properties style:text-underline-style="none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text-underline-style="none"/>
    </style:style>
    <style:style style:name="P42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43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.251cm"/>
          <style:tab-stop style:position="11.43cm"/>
        </style:tab-stops>
      </style:paragraph-properties>
      <style:text-properties fo:font-weight="bold" style:font-weight-asian="bold" style:font-weight-complex="bold"/>
    </style:style>
    <style:style style:name="P44" style:family="paragraph" style:parent-style-name="Standard">
      <style:paragraph-properties fo:margin-top="0cm" fo:margin-bottom="0cm" fo:line-height="100%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.251cm"/>
          <style:tab-stop style:position="11.4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margin-top="0cm" fo:margin-bottom="0cm" fo:line-height="100%">
        <style:tab-stops>
          <style:tab-stop style:position="1.958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.251cm"/>
          <style:tab-stop style:position="11.43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9" style:family="paragraph" style:parent-style-name="Standard">
      <style:paragraph-properties fo:margin-top="0cm" fo:margin-bottom="0cm" fo:line-height="100%">
        <style:tab-stops>
          <style:tab-stop style:position="1.95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60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61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.251cm"/>
          <style:tab-stop style:position="11.43cm"/>
        </style:tab-stops>
      </style:paragraph-properties>
    </style:style>
    <style:style style:name="P62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35.56cm"/>
        </style:tab-stops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5.56cm"/>
        </style:tab-stops>
      </style:paragraph-properties>
    </style:style>
    <style:style style:name="P6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-0.132cm" style:auto-text-indent="false"/>
    </style:style>
    <style:style style:name="P65" style:family="paragraph" style:parent-style-name="Standard">
      <style:paragraph-properties fo:margin-left="0.064cm" fo:margin-right="0cm" fo:margin-top="0cm" fo:margin-bottom="0cm" style:line-height-at-least="0.176cm" fo:text-align="justify" style:justify-single-word="false" fo:text-indent="0cm" style:auto-text-indent="false"/>
    </style:style>
    <style:style style:name="P66" style:family="paragraph" style:parent-style-name="Standard" style:list-style-name="WW8Num2">
      <style:paragraph-properties fo:margin-left="0.026cm" fo:margin-right="0cm" fo:text-align="justify" style:justify-single-word="false" fo:text-indent="0cm" style:auto-text-indent="false">
        <style:tab-stops>
          <style:tab-stop style:position="35.56cm"/>
        </style:tab-stops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language="ru" fo:country="RU" fo:font-weight="bold" style:font-size-asian="14pt" style:font-weight-asian="bold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bold" style:font-weight-asian="bold" style:font-name-complex="Times New Roman" style:font-weight-complex="bold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T7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language="ru" fo:country="RU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ru" fo:country="RU" fo:font-weight="normal" style:font-weight-asian="normal" style:font-name-complex="Times New Roman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ru" fo:country="RU" style:text-underline-style="none" style:font-size-asian="12pt" style:font-size-complex="12pt"/>
    </style:style>
    <style:style style:name="T20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language="ru" fo:country="RU" style:font-name-complex="Times New Roman"/>
    </style:style>
    <style:style style:name="T22" style:family="text">
      <style:text-properties style:font-name="Times New Roman1" fo:font-size="12pt" style:font-size-asian="12pt" style:font-name-complex="Times New Roman" style:font-size-complex="12pt"/>
    </style:style>
    <style:style style:name="T2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4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fo:font-weight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font-name="Times New Roman2" fo:font-size="12pt" fo:font-weight="bold" style:font-size-asian="12pt" style:font-weight-asian="bold"/>
    </style:style>
    <style:style style:name="T34" style:family="text">
      <style:text-properties style:font-name="Times New Roman2" fo:font-size="12pt" fo:font-weight="bold" style:font-size-asian="12pt" style:font-weight-asian="bold" style:font-weight-complex="bold"/>
    </style:style>
    <style:style style:name="T35" style:family="text">
      <style:text-properties style:font-name="Times New Roman2" fo:font-size="12pt" style:font-size-asian="12pt"/>
    </style:style>
    <style:style style:name="T36" style:family="text">
      <style:text-properties style:font-name="Times New Roman2" fo:language="ru" fo:country="RU"/>
    </style:style>
    <style:style style:name="T37" style:family="text">
      <style:text-properties style:font-name="Times New Roman2" fo:language="ru" fo:country="RU" fo:font-weight="bold" style:font-weight-asian="bold" style:font-weight-complex="bold"/>
    </style:style>
    <style:style style:name="T38" style:family="text">
      <style:text-properties fo:font-size="12pt"/>
    </style:style>
    <style:style style:name="T39" style:family="text">
      <style:text-properties style:font-size-asian="12pt"/>
    </style:style>
    <style:style style:name="T40" style:family="text">
      <style:text-properties style:font-weight-asian="normal"/>
    </style:style>
    <style:style style:name="T41" style:family="text">
      <style:text-properties style:font-size-complex="12pt"/>
    </style:style>
    <style:style style:name="T42" style:family="text">
      <style:text-properties style:font-weight-complex="normal"/>
    </style:style>
    <style:style style:name="T43" style:family="text">
      <style:text-properties style:font-weight-asian="bold"/>
    </style:style>
    <style:style style:name="T44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1"><text:span text:style-name="T3">Протокол № </text:span><text:span text:style-name="T3">4</text:span></text:p>
      <text:p text:style-name="P28">заседания межведомственной <text:s/>комиссии при администрации города Югорска по противодействию экстремистской деятельности </text:p>
      <text:p text:style-name="P28"/>
      <text:p text:style-name="P28"/>
      <text:p text:style-name="P21"><text:span text:style-name="T3">от 15 декабря</text:span><text:span text:style-name="T3"> 2011г.</text:span></text:p>
      <text:p text:style-name="P22">г. Югорск</text:p>
      <text:p text:style-name="P22"/>
      <text:p text:style-name="P3"><text:span text:style-name="T2"><text:s text:c="9"/></text:span><text:span text:style-name="T2">На заседании межведомственной <text:s/>комиссии при администрации <text:s/>города Югорска по противодействию экстремистской деятельности</text:span></text:p>
      <text:p text:style-name="P3"><text:span text:style-name="T2"><text:s/></text:span><text:span text:style-name="T3">присутствовали:</text:span></text:p>
      <text:p text:style-name="P3"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1"><text:span text:style-name="T33">Председатель</text:span><text:span text:style-name="T35"> <text:s text:c="2"/></text:span></text:p>
          </table:table-cell>
          <table:table-cell table:style-name="Таблица1.A1" office:value-type="string">
            <text:p text:style-name="P61"><text:span text:style-name="T35">- Салахов Раис Закиевич - глава <text:s/>города <text:s/>Югорска;</text:span></text:p>
          </table:table-cell>
        </table:table-row>
        <table:table-row table:style-name="Таблица1.1">
          <table:table-cell table:style-name="Таблица1.A1" office:value-type="string">
            <text:p text:style-name="P61"><text:span text:style-name="T34">Заместитель председателя</text:span></text:p>
          </table:table-cell>
          <table:table-cell table:style-name="Таблица1.A1" office:value-type="string">
            <text:p text:style-name="P64"><text:span text:style-name="T35">- Морозова Нина Александровна - советник главы города;</text:span></text:p>
          </table:table-cell>
        </table:table-row>
        <table:table-row table:style-name="Таблица1.1">
          <table:table-cell table:style-name="Таблица1.A1" office:value-type="string">
            <text:p text:style-name="P61"><text:span text:style-name="T33">Секретарь</text:span></text:p>
          </table:table-cell>
          <table:table-cell table:style-name="Таблица1.A1" office:value-type="string">
            <text:p text:style-name="P64"><text:span text:style-name="T35">- Конякин Евгений Николаевич - заместитель начальника юридического управления по взаимодействию с правоохранительными органами;</text:span></text:p>
          </table:table-cell>
        </table:table-row>
        <table:table-row table:style-name="Таблица1.1">
          <table:table-cell table:style-name="Таблица1.A1" office:value-type="string">
            <text:p text:style-name="P61"><text:span text:style-name="T33">Члены комиссии:</text:span></text:p>
            <text:p text:style-name="P61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1">
          <table:table-cell table:style-name="Таблица1.A1" office:value-type="string">
            <text:p text:style-name="P61"><text:span text:style-name="T34">Долгодворова Татьяна Ивановна <text:s/></text:span></text:p>
          </table:table-cell>
          <table:table-cell table:style-name="Таблица1.A1" office:value-type="string">
            <text:p text:style-name="P61"><text:span text:style-name="T35">- заместитель главы администрации г. Югорска;</text:span></text:p>
          </table:table-cell>
        </table:table-row>
        <table:table-row table:style-name="Таблица1.1">
          <table:table-cell table:style-name="Таблица1.A1" office:value-type="string">
            <text:p text:style-name="P55"><text:span text:style-name="T37">Гиззатуллин Азамат Ринатович </text:span></text:p>
          </table:table-cell>
          <table:table-cell table:style-name="Таблица1.A1" office:value-type="string">
            <text:p text:style-name="P2"><text:span text:style-name="T36">- начальник отделения в городе Югорске регионального Управления ФСБ РФ по Тюменской области </text:span></text:p>
          </table:table-cell>
        </table:table-row>
        <table:table-row table:style-name="Таблица1.1">
          <table:table-cell table:style-name="Таблица1.A1" office:value-type="string">
            <text:p text:style-name="P61"><text:span text:style-name="T34">Мавлютов Максим Шавкатович</text:span></text:p>
          </table:table-cell>
          <table:table-cell table:style-name="Таблица1.A1" office:value-type="string">
            <text:p text:style-name="P60"><text:span text:style-name="T35">- Югорский межрайонный прокурор</text:span></text:p>
          </table:table-cell>
        </table:table-row>
        <table:table-row table:style-name="Таблица1.1">
          <table:table-cell table:style-name="Таблица1.A1" office:value-type="string">
            <text:p text:style-name="P61"><text:span text:style-name="T34">Азанов Александр Николаевич</text:span></text:p>
          </table:table-cell>
          <table:table-cell table:style-name="Таблица1.A1" office:value-type="string">
            <text:p text:style-name="P61"><text:span text:style-name="T35">- заместитель начальника ОМВД России по городу Югорску по охране общественного порядка</text:span></text:p>
          </table:table-cell>
        </table:table-row>
        <table:table-row table:style-name="Таблица1.1">
          <table:table-cell table:style-name="Таблица1.A1" office:value-type="string">
            <text:p text:style-name="P61"><text:span text:style-name="T34">Таланцева Ирина Александровна</text:span></text:p>
          </table:table-cell>
          <table:table-cell table:style-name="Таблица1.A1" office:value-type="string">
            <text:p text:style-name="P65"><text:span text:style-name="T35">- начальник отделения УФМС России по ХМАО-Югре в городе Югорске</text:span></text:p>
          </table:table-cell>
        </table:table-row>
        <table:table-row table:style-name="Таблица1.1">
          <table:table-cell table:style-name="Таблица1.A1" office:value-type="string">
            <text:p text:style-name="P61"><text:span text:style-name="T34">Градович Владимир Васильевич </text:span></text:p>
          </table:table-cell>
          <table:table-cell table:style-name="Таблица1.A1" office:value-type="string">
            <text:p text:style-name="P60"><text:span text:style-name="T35">- заместитель главы города Югорска</text:span></text:p>
          </table:table-cell>
        </table:table-row>
        <table:table-row table:style-name="Таблица1.1">
          <table:table-cell table:style-name="Таблица1.A1" office:value-type="string">
            <text:p text:style-name="P61"><text:span text:style-name="T34">Аристова Гузэль Раитовна</text:span></text:p>
          </table:table-cell>
          <table:table-cell table:style-name="Таблица1.A1" office:value-type="string">
            <text:p text:style-name="P61"><text:span text:style-name="T35">- начальник управления информационной политики администрации города Югорска</text:span></text:p>
          </table:table-cell>
        </table:table-row>
        <table:table-row table:style-name="Таблица1.1">
          <table:table-cell table:style-name="Таблица1.A1" office:value-type="string">
            <text:p text:style-name="P61"><text:span text:style-name="T34">Бобровская Наталья Игоревна</text:span></text:p>
          </table:table-cell>
          <table:table-cell table:style-name="Таблица1.A1" office:value-type="string">
            <text:p text:style-name="P60"><text:span text:style-name="T35">- начальник управления образования администрации города Югорска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35">Занина Ирина Михайловна</text:span></text:p>
          </table:table-cell>
          <table:table-cell table:style-name="Таблица1.A1" office:value-type="string">
            <text:p text:style-name="P60"><text:span text:style-name="T35">- заместитель начальника управления по физической культуре, спорту, работе с молодежью и детьми администрации города Югорска</text:span></text:p>
          </table:table-cell>
        </table:table-row>
        <table:table-row table:style-name="Таблица1.1">
          <table:table-cell table:style-name="Таблица1.A1" office:value-type="string">
            <text:p text:style-name="P61"><text:span text:style-name="T34">Квашина Елена Валерьевна</text:span></text:p>
          </table:table-cell>
          <table:table-cell table:style-name="Таблица1.A1" office:value-type="string">
            <text:p text:style-name="P60"><text:span text:style-name="T35">-секретарь территориальной Комиссии по делам несовершеннолетних и защите их прав</text:span></text:p>
          </table:table-cell>
        </table:table-row>
        <table:table-row table:style-name="Таблица1.1">
          <table:table-cell table:style-name="Таблица1.A1" office:value-type="string">
            <text:p text:style-name="P61"><text:span text:style-name="T34">Гурова Анна Геннадьевна</text:span></text:p>
          </table:table-cell>
          <table:table-cell table:style-name="Таблица1.A1" office:value-type="string">
            <text:p text:style-name="P60"><text:span text:style-name="T35">-начальник отдела новостей газеты «Югорский вестник»</text:span></text:p>
          </table:table-cell>
        </table:table-row>
        <table:table-row table:style-name="Таблица1.1">
          <table:table-cell table:style-name="Таблица1.A1" office:value-type="string">
            <text:p text:style-name="P61"><text:span text:style-name="T34">Тормашева Светлана Викторовна </text:span></text:p>
          </table:table-cell>
          <table:table-cell table:style-name="Таблица1.A1" office:value-type="string">
            <text:p text:style-name="P60"><text:span text:style-name="T35">- заместитель начальника управления культуры администрации города Югорска</text:span></text:p>
          </table:table-cell>
        </table:table-row>
        <table:table-row table:style-name="Таблица1.1">
          <table:table-cell table:style-name="Таблица1.A1" office:value-type="string">
            <text:p text:style-name="P48">Барабаш Юрий Андреевич</text:p>
          </table:table-cell>
          <table:table-cell table:style-name="Таблица1.A1" office:value-type="string">
            <text:p text:style-name="P47">- специалист-эксперт отдела по ГО и ЧС, транспорту и связи администрации города Югорска</text:p>
          </table:table-cell>
        </table:table-row>
      </table:table>
      <text:p text:style-name="P13"><text:soft-page-break/></text:p>
      <text:p text:style-name="P2"><text:span text:style-name="T2"><text:s text:c="10"/></text:span><text:span text:style-name="T2">Заседание открыл <text:s/>председатель <text:s/>комиссии <text:s/>Салахов Р.З. </text:span></text:p>
      <text:p text:style-name="P2"><text:span text:style-name="T2"><text:s text:c="10"/></text:span><text:span text:style-name="T2">Оглашена повестка заседания комиссии, периодичность выступлений докладчиков. </text:span></text:p>
      <text:p text:style-name="P12"><text:s text:c="6"/></text:p>
      <text:p text:style-name="P10"><text:tab/>Рассматриваемые вопросы:</text:p>
      <text:p text:style-name="P10"/>
      <text:p text:style-name="P38"><text:span text:style-name="T13"><text:tab/>1. </text:span><text:span text:style-name="T14">Информация о выполнении плана мероприятий информационно-пропагандистского сопровождения противодействия экстремизму в СМИ за 2011 год.</text:span></text:p>
      <text:p text:style-name="P38"/>
      <text:p text:style-name="P46"><text:tab/><text:span text:style-name="T30">Докладывает:</text:span></text:p>
      <text:p text:style-name="P46"><text:span text:style-name="T30"><text:tab/>Гурова А.Г.</text:span> довела информацию<text:span text:style-name="T21"> о результатах работы средств массовой информации по противодействию экстремизму в соответствии с планом мероприятий информационно-пропагандистского сопровождения противодействия экстремизму в СМИ на территории города Югорска.</text:span> </text:p>
      <text:p text:style-name="P25"/>
      <text:p text:style-name="P27"><text:span text:style-name="T19"><text:s text:c="5"/>Решили:</text:span></text:p>
      <text:p text:style-name="P63"><text:span text:style-name="T18"><text:s text:c="11"/>1.Информацию принять к сведению.</text:span></text:p>
      <text:p text:style-name="P2"><text:span text:style-name="T2"/></text:p>
      <text:p text:style-name="P41"><text:span text:style-name="T16"><text:tab/>2. </text:span><text:span text:style-name="T15">Информация о мероприятиях, направленных на распространение <text:s/>и укрепление культуры мира, проведенных на базе учреждений культуры за 2011 год.</text:span></text:p>
      <text:p text:style-name="P41"/>
      <text:p text:style-name="P39"><text:span text:style-name="T13"><text:tab/></text:span><text:span text:style-name="T16">Докладывает:</text:span></text:p>
      <text:p text:style-name="P39"><text:span text:style-name="T13"><text:tab/></text:span><text:span text:style-name="T16">Тормашева С.В.</text:span><text:span text:style-name="T13"> довела информацию о мероприятиях, направленных на распространение и укрепление культуры мира, проведенных на базе учреждений культуры в 2011 году. </text:span></text:p>
      <text:p text:style-name="P49"/>
      <text:p text:style-name="P58"><text:tab/><text:span text:style-name="T30">Решили:</text:span></text:p>
      <text:p text:style-name="P40"><text:span text:style-name="T13"><text:s text:c="11"/></text:span><text:span text:style-name="T20">1. Информацию принять к сведению.</text:span></text:p>
      <text:list xml:id="list29266032" text:style-name="WW8Num2">
        <text:list-header>
          <text:p text:style-name="P66"><text:s text:c="10"/>2. Управлению культуры администрации города Югорска (Нестерова Н.Н.) продолжить в 2012 году проведение на базе учреждений культуры мероприятий, направленных на распространение и укрепление культуры мира, в том числе в рамках реализации долгосрочной целевой программы <text:span text:style-name="Font_20_Style12"><text:span text:style-name="T22">«Профилактика экстремизма, гармонизация межэтнических</text:span></text:span> и межкультурных отношений, укрепление толерантности <text:span text:style-name="Font_20_Style12"><text:span text:style-name="T22">в городе Югорске на 2011-2013 годы».</text:span></text:span> </text:p>
          <text:list>
            <text:list-item>
              <text:list>
                <text:list-header>
                  <text:p text:style-name="P62"><text:s text:c="5"/>3. Управлению культуры администрации города Югорска (Нестерова Н.Н.) для укрепления национальной культуры и межэтнических отношений в 1 квартале 2012 года решить вопрос о приобретении книг на украинском языке для библиотеки города Югорска.</text:p>
                </text:list-header>
              </text:list>
            </text:list-item>
          </text:list>
        </text:list-header>
      </text:list>
      <text:p text:style-name="P15"><text:span text:style-name="T2"/></text:p>
      <text:p text:style-name="P41"><text:span text:style-name="T16"><text:tab/>3. </text:span><text:span text:style-name="T15">Информация о принятых мерах по предотвращению проявлений экстремизма при проведении публичных мероприятий за 2011 год.</text:span></text:p>
      <text:p text:style-name="P51"/>
      <text:p text:style-name="P42"><text:span text:style-name="T13"><text:tab/>Докладывает:</text:span></text:p>
      <text:p text:style-name="P44"><text:span text:style-name="T16"><text:s text:c="12"/>Азанов А.Н</text:span><text:span text:style-name="T13">. довел информацию о деятельности сотрудников ОМВД России по городу Югорску по обеспечению безопасности и правопорядка на территории города Югорска в 2011 году, в том числе по предотвращению проявлений экстремизма.</text:span></text:p>
      <text:p text:style-name="P44"><text:span text:style-name="T13"/></text:p>
      <text:p text:style-name="P44"><text:span text:style-name="T17"><text:s/><text:tab/>Решили:</text:span></text:p>
      <text:p text:style-name="P26"/>
      <text:list xml:id="list34287463" text:continue-numbering="true" text:style-name="WW8Num2">
        <text:list-header>
          <text:p text:style-name="P23"><text:s text:c="6"/>1. Информацию принять к сведению.</text:p>
        </text:list-header>
      </text:list>
      <text:p text:style-name="P52"/>
      <text:p text:style-name="P54"><text:span text:style-name="T30"><text:s text:c="11"/>4. </text:span><text:span text:style-name="T32">Информация об информационном мониторинге религиозной ситуации в городе Югорске за 2011 год.</text:span></text:p>
      <text:p text:style-name="P54"><text:span text:style-name="T32"/></text:p>
      <text:p text:style-name="P59"><text:soft-page-break/><text:span text:style-name="T30"><text:s text:c="10"/>Докладывает:</text:span></text:p>
      <text:p text:style-name="P59"><text:span text:style-name="T30"/></text:p>
      <text:p text:style-name="P56"><text:s text:c="8"/>Аристова Г.Р.<text:span text:style-name="T26"> довела информацию о том, что осуществляется регулярный мониторинг межэтнических и межрелигиозных отношений в городе Югорске. В целях изучения состояния религиозной ситуации проводятся рабочие встречи с руководителями религиозных общин. </text:span></text:p>
      <text:p text:style-name="P45"><text:span text:style-name="T13"><text:s text:c="13"/></text:span><text:span text:style-name="T17"><text:s text:c="3"/></text:span></text:p>
      <text:p text:style-name="P44"><text:span text:style-name="T17"><text:tab/>Решили:</text:span></text:p>
      <text:p text:style-name="P26"/>
      <text:list xml:id="list34280273" text:continue-numbering="true" text:style-name="WW8Num2">
        <text:list-header>
          <text:p text:style-name="P23"><text:s text:c="5"/>1. Информацию принять к сведению.</text:p>
          <text:p text:style-name="P66"><text:s text:c="10"/>2. Управлению информационной политики администрации города Югорска (Аристова Г.Р.) продолжить осуществление информационного мониторинга религиозной ситуации в городе Югорске в 2012 году.</text:p>
        </text:list-header>
      </text:list>
      <text:p text:style-name="P52"/>
      <text:p text:style-name="P41"><text:span text:style-name="T16"><text:tab/>5. </text:span><text:span text:style-name="T15">Об утверждении плана работы межведомственной комиссии города Югорска на 2012 год.</text:span></text:p>
      <text:p text:style-name="P50"/>
      <text:p text:style-name="P57"><text:tab/>Докладывает:</text:p>
      <text:p text:style-name="P57"/>
      <text:p text:style-name="P53"><text:span text:style-name="T28"><text:tab/>Конякин Е.Н. довел информацию о проекте плана работы АТК города Югорска на 2012 года </text:span></text:p>
      <text:p text:style-name="P24"><text:s text:c="2"/></text:p>
      <text:p text:style-name="P24"><text:s text:c="6"/>Решили:</text:p>
      <text:p text:style-name="P26"/>
      <text:list xml:id="list34274173" text:continue-numbering="true" text:style-name="WW8Num2">
        <text:list-header>
          <text:p text:style-name="P62"><text:s text:c="7"/>1. Взять за основу составленный проект плана работы, внести предложения членов ведомственной комиссии и рекомендации, изложенные в плане работы межведомственной комиссии ХМАО-Югры по противодействию экстремизму на 2012 год.</text:p>
        </text:list-header>
      </text:list>
      <text:p text:style-name="P30"/>
      <text:p text:style-name="P41"><text:span text:style-name="T16"><text:tab/>6. </text:span><text:span text:style-name="T15">Информация об исполнении решений межведомственной комиссии, принятых в 2011 году.</text:span></text:p>
      <text:p text:style-name="P44"><text:span text:style-name="T13"><text:s text:c="3"/></text:span><text:span text:style-name="T17"><text:s text:c="3"/></text:span></text:p>
      <text:p text:style-name="P57"><text:span text:style-name="T2"><text:tab/>Докладывает:</text:span></text:p>
      <text:p text:style-name="P57"><text:span text:style-name="T2"/></text:p>
      <text:p text:style-name="P57"><text:span text:style-name="T17"><text:tab/>Конякин Е.Н. д</text:span><text:span text:style-name="T10">овел сведения о результатах исполнения решений комиссии, принятых в 2011 году.</text:span></text:p>
      <text:p text:style-name="P44"><text:span text:style-name="T17"/></text:p>
      <text:p text:style-name="P44"><text:span text:style-name="T17"><text:tab/>Решили:</text:span></text:p>
      <text:list xml:id="list34269251" text:continue-numbering="true" text:style-name="WW8Num2">
        <text:list-header>
          <text:p text:style-name="P29"><text:s text:c="4"/>1. Информацию принять к сведению, снять с контроля исполненные решения комиссии.</text:p>
        </text:list-header>
      </text:list>
      <text:p text:style-name="P12"/>
      <text:p text:style-name="P12"/>
      <text:p text:style-name="P12"/>
      <text:p text:style-name="P11">Председатель межведомственной <text:s/>комиссии <text:s text:c="64"/>Р.З.Салахов</text:p>
      <text:p text:style-name="P11">при администрации города Югорска по <text:s text:c="166"/></text:p>
      <text:p text:style-name="P11">противодействию экстремистской деятельности <text:s text:c="51"/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Arial" svg:font-family="Aria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weight="bold" style:font-weight-asian="bold" style:font-weight-complex="bold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Arial2" fo:font-size="9pt" style:font-size-asian="9pt" style:font-name-complex="Arial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27T09:17:00.32</meta:creation-date>
    <dc:date>2011-12-27T14:14:33.01</dc:date>
    <meta:editing-duration>PT04H55M09S</meta:editing-duration>
    <meta:editing-cycles>21</meta:editing-cycles>
    <meta:generator>OpenOffice.org/3.1$Win32 OpenOffice.org_project/310m19$Build-9420</meta:generator>
    <meta:print-date>2011-12-27T12:59:39.26</meta:print-date>
    <meta:document-statistic meta:table-count="1" meta:image-count="0" meta:object-count="0" meta:page-count="3" meta:paragraph-count="82" meta:word-count="655" meta:character-count="5726"/>
  </office:meta>
</office:document-meta>
</file>